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rsid="00121c9c" officeooo:paragraph-rsid="00033c5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33c50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33c50"/>
    </style:style>
    <style:style style:name="P6" style:family="paragraph" style:parent-style-name="EXPEDIENTE">
      <style:paragraph-properties fo:line-height="150%"/>
      <style:text-properties style:font-name="Verdana" fo:font-weight="bold" officeooo:paragraph-rsid="00033c50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059818" officeooo:paragraph-rsid="0004891e" style:font-size-asian="11pt" style:font-weight-asian="bold" style:font-name-complex="Verdana" style:font-size-complex="11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e3a" style:font-size-asian="11pt" style:font-name-complex="Verdana" style:font-size-complex="11pt"/>
    </style:style>
    <style:style style:name="T5" style:family="text">
      <style:text-properties style:font-name="Verdana" fo:font-size="11pt" officeooo:rsid="00154905" style:font-size-asian="11pt" style:font-name-complex="Verdana" style:font-size-complex="11pt"/>
    </style:style>
    <style:style style:name="T6" style:family="text">
      <style:text-properties style:font-name="Verdana" fo:font-size="11pt" officeooo:rsid="00121c9c" style:font-size-asian="11pt" style:font-name-complex="Verdana" style:font-size-complex="11pt"/>
    </style:style>
    <style:style style:name="T7" style:family="text">
      <style:text-properties style:font-name="Verdana" fo:font-size="11pt" officeooo:rsid="001756bf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Diputadas y Diputados de Santa Fe:</text:p>
      <text:p text:style-name="P5"><text:span text:style-name="T3">La Comisión de Derechos y Garantías, ha considerado el proyecto de comunicación- Expediente Nº 32</text:span><text:span text:style-name="T4">742 </text:span><text:span text:style-name="T3">CD *</text:span><text:span text:style-name="T4">DB * </text:span><text:span text:style-name="T5">de las diputadas Chialvo, Patricia, Simoncini, Silvia, Giaccone, Claudia, Bertero, Ines ,Cotelluzzi, Olga y de los Diputados Cavallero, Héctor ,Mirabella, Roberto y Bacarella, Germán por el cual se solicita a través del Ministerio de Seguridad, disponga <text:s/>realizar la creación e instalación de una Comisaría de la Mujer y de la Familia en la Localidad de Ceres, departamento San Cristobal </text:span><text:span text:style-name="T3">y, por las razones expuestas en sus fundamentos </text:span><text:span text:style-name="T6"><text:s/>y las que podrá dar el miembro informante, aconseja su aprobación del siguiente texto:</text:span></text:p>
      <text:p text:style-name="P3"/>
      <text:p text:style-name="P5"><text:span text:style-name="T6"><text:tab/></text:span><text:span text:style-name="T7">La Cámara de Diputados vería con agrado que el Poder Ejecutivo a través del Ministerio de Seguridad, disponga la creación e instalación de una <text:s/>Comisaría de la Mujer y de la Familia, en la ciudad de Ceres, departamento <text:s/>San Cristóbal.</text:span></text:p>
      <text:p text:style-name="P3"/>
      <text:p text:style-name="P4">SALA DE LA COMISION, 29 de Marzo de 2017.</text:p>
      <text:p text:style-name="P7">Fdo.: Gutiérrez-Augsburger-Bertero-Moyano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9T15:06:55</dc:date>
    <meta:print-date>2016-08-24T11:15:00</meta:print-date>
    <meta:editing-cycles>40</meta:editing-cycles>
    <meta:editing-duration>PT1H4M7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75" meta:character-count="1112" meta:non-whitespace-character-count="934"/>
  </office:meta>
</office:document-meta>
</file>